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margin-left="3.4458in">
        <style:tab-stops/>
      </style:paragraph-properties>
      <style:text-properties style:font-name="Times New Roman" style:font-name-complex="Times New Roman" fo:font-size="12pt" style:font-size-asian="12pt"/>
    </style:style>
    <style:style style:name="P2" style:parent-style-name="Standard" style:family="paragraph">
      <style:paragraph-properties fo:text-align="justify" fo:margin-left="3.4458in">
        <style:tab-stops/>
      </style:paragraph-properties>
      <style:text-properties style:font-name="Times New Roman" style:font-name-complex="Times New Roman" fo:font-size="12pt" style:font-size-asian="12pt"/>
    </style:style>
    <style:style style:name="P3" style:parent-style-name="Standard" style:family="paragraph">
      <style:paragraph-properties fo:text-align="justify" fo:margin-left="3.4458in">
        <style:tab-stops/>
      </style:paragraph-properties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" style:parent-style-name="Standard" style:family="paragraph">
      <style:paragraph-properties fo:text-align="justify" fo:margin-left="3.4458in">
        <style:tab-stops/>
      </style:paragraph-properties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8" style:parent-style-name="Standard" style:family="paragraph">
      <style:paragraph-properties fo:text-align="justify" fo:margin-left="3.4458in">
        <style:tab-stops/>
      </style:paragraph-properties>
    </style:style>
    <style:style style:name="P9" style:parent-style-name="Standard" style:family="paragraph">
      <style:paragraph-properties fo:text-align="justify" fo:margin-left="3.4458in">
        <style:tab-stops/>
      </style:paragraph-properties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3" style:parent-style-name="Основнойшрифтабзаца" style:family="text">
      <style:text-properties fo:font-size="12pt" style:font-size-asian="12pt"/>
    </style:style>
    <style:style style:name="T14" style:parent-style-name="Основнойшрифтабзаца" style:family="text">
      <style:text-properties fo:font-size="12pt" style:font-size-asian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P35" style:parent-style-name="ConsPlusNonformat" style:family="paragraph">
      <style:paragraph-properties fo:text-align="justify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ConsPlusNonformat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Директору областного государственного бюджетного учреждения «Управление социальной защиты и социального обслуживания населения по<text:s/>Тайшетскому<text:s/>муниципальному округу» С.В. Бересневой</text:p>
      <text:p text:style-name="P2"/>
      <text:p text:style-name="P3"><text:span text:style-name="T4">От<text:s/></text:span><text:span text:style-name="T5">________________________________________</text:span></text:p>
      <text:p text:style-name="P6"><text:span text:style-name="T7">___________________________________________</text:span></text:p>
      <text:p text:style-name="P8"/>
      <text:p text:style-name="P9"/>
      <text:p text:style-name="Standard"><text:span text:style-name="T10">СОГЛАСИЕ</text:span></text:p>
      <text:p text:style-name="Standard"/>
      <text:p text:style-name="P11"><text:span text:style-name="T12">Я, _________________________________________________________ согласен(на)/не согласен(на) (нужное подчеркнуть) на размещение на официальной сайте<text:s/></text:span><text:span text:style-name="T13">https://uszso</text:span><text:span text:style-name="T14">ntaishet.ru/#</text:span><text:span text:style-name="T15"><text:s/>и других web сайтах, в социальных сетях: одноклассники, Вконтакте, Viber, WhatsApp и т.д. фотографий и видеосюжетов с моим участием/ с участием моего ребёнка, ФИО______________________________________________________________, для предоставлен</text:span><text:span text:style-name="T16">ия сведений неограниченному кругу лиц.</text:span></text:p>
      <text:p text:style-name="P17"/>
      <text:p text:style-name="P18"><text:span text:style-name="T19">Предоставляю полное и абсолютное право использовать фото- и видеоматериалы с моим изображением на презентациях, выставках, стендах, для рекламы, в печати или любых других целях, не противоречащих действующему законод</text:span><text:span text:style-name="T20">ательству, для предоставления сведений неограниченному кругу лиц.</text:span></text:p>
      <text:p text:style-name="P21"/>
      <text:p text:style-name="P22"><text:span text:style-name="T23">Настоящее согласие дано мной «___»____________20___г. и действует бессрочно.</text:span></text:p>
      <text:p text:style-name="P24"/>
      <text:p text:style-name="P25"><text:span text:style-name="T26">Оставляю за собой право потребовать прекратить распространять мои персональные данные.</text:span></text:p>
      <text:p text:style-name="P27"><text:span text:style-name="T28">В случае получения требо</text:span><text:span text:style-name="T29">вания, Оператор обязан немедленно прекратить распространять мои персональные данные.</text:span></text:p>
      <text:p text:style-name="P30"/>
      <text:p text:style-name="P31"><text:span text:style-name="T32">Порядок отзыва согласия: Согласие может быть отозвано в письменной форме.</text:span></text:p>
      <text:p text:style-name="P33"/>
      <text:p text:style-name="P34"/>
      <text:p text:style-name="P35"><text:span text:style-name="T36">______________ /______________________/ <text:s text:c="8"/>«___» ______________20___ г.</text:span></text:p>
      <text:p text:style-name="P37"><text:span text:style-name="T38"><text:s text:c="14"/></text:span><text:span text:style-name="T39">(подпись) <text:s text:c="48"/>(Ф.И.О.) <text:s text:c="33"/>(дата заполнения заявления)</text:span></text:p>
      <text:p text:style-name="P40"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ConsPlusNonformat" style:display-name="ConsPlusNonformat" style:family="paragraph">
      <style:text-properties style:font-name="Courier New" style:font-name-asian="Times New Roman" style:font-name-complex="Courier New" style:letter-kerning="false"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0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fault</dc:title>
    <meta:initial-creator>Lenovo</meta:initial-creator>
    <dc:creator>Lenovo</dc:creator>
    <meta:creation-date>2023-08-22T11:11:00Z</meta:creation-date>
    <dc:date>2025-09-18T02:47:00Z</dc:date>
    <meta:print-date>2025-03-12T07:52:00Z</meta:print-date>
    <meta:template xlink:href="Normal" xlink:type="simple"/>
    <meta:editing-cycles>9</meta:editing-cycles>
    <meta:editing-duration>PT1320S</meta:editing-duration>
    <meta:document-statistic meta:page-count="1" meta:paragraph-count="3" meta:word-count="237" meta:character-count="1589" meta:row-count="11" meta:non-whitespace-character-count="1355"/>
  </office:meta>
</office:document-meta>
</file>