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1576in"/>
      <style:text-properties fo:font-weight="bold" style:font-weight-asian="bold"/>
    </style:style>
    <style:style style:name="P2" style:parent-style-name="Textbody" style:family="paragraph">
      <style:paragraph-properties fo:text-align="end" fo:line-height="0.1576in"/>
      <style:text-properties fo:font-weight="bold" style:font-weight-asian="bold"/>
    </style:style>
    <style:style style:name="P3" style:parent-style-name="Textbody" style:family="paragraph">
      <style:paragraph-properties fo:text-align="center" fo:line-height="0.1576in"/>
      <style:text-properties fo:font-weight="bold" style:font-weight-asian="bold"/>
    </style:style>
    <style:style style:name="P4" style:parent-style-name="Textbody" style:family="paragraph">
      <style:paragraph-properties fo:text-align="center" fo:line-height="0.1576in"/>
      <style:text-properties fo:font-weight="bold" style:font-weight-asian="bold"/>
    </style:style>
    <style:style style:name="P5" style:parent-style-name="Textbody" style:family="paragraph">
      <style:paragraph-properties fo:text-align="center" fo:line-height="0.1576in"/>
      <style:text-properties fo:font-weight="bold" style:font-weight-asian="bold"/>
    </style:style>
    <style:style style:name="P6" style:parent-style-name="Textbody" style:family="paragraph">
      <style:paragraph-properties fo:text-align="center" fo:line-height="0.1576in"/>
      <style:text-properties fo:font-weight="bold" style:font-weight-asian="bold"/>
    </style:style>
    <style:style style:name="P7" style:parent-style-name="Textbody" style:family="paragraph">
      <style:paragraph-properties fo:text-align="center" fo:line-height="0.1576in"/>
      <style:text-properties fo:font-weight="bold" style:font-weight-asian="bold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margin-left="0.3937in">
        <style:tab-stops/>
      </style:paragraph-properties>
    </style:style>
    <style:style style:name="P1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8" style:parent-style-name="Обычный" style:family="paragraph">
      <style:text-properties text:display="none"/>
    </style:style>
    <style:style style:name="TableColumn20" style:family="table-column">
      <style:table-column-properties style:column-width="0.8125in" style:use-optimal-column-width="false"/>
    </style:style>
    <style:style style:name="TableColumn21" style:family="table-column">
      <style:table-column-properties style:column-width="5.8854in" style:use-optimal-column-width="false"/>
    </style:style>
    <style:style style:name="Table19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2" style:parent-style-name="Textbody" style:family="paragraph">
      <style:paragraph-properties fo:text-align="justify" fo:line-height="115%" fo:margin-left="0.3937in">
        <style:tab-stops/>
      </style:paragraph-properties>
    </style:style>
    <style:style style:name="TableColumn34" style:family="table-column">
      <style:table-column-properties style:column-width="4.0729in" style:use-optimal-column-width="false"/>
    </style:style>
    <style:style style:name="TableColumn35" style:family="table-column">
      <style:table-column-properties style:column-width="1.2916in" style:use-optimal-column-width="false"/>
    </style:style>
    <style:style style:name="TableColumn36" style:family="table-column">
      <style:table-column-properties style:column-width="1.3333in" style:use-optimal-column-width="false"/>
    </style:style>
    <style:style style:name="Table33" style:family="table">
      <style:table-properties style:width="6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9" style:parent-style-name="Основнойшрифтабзаца" style:family="text">
      <style:text-properties fo:font-weight="bold" style:font-weight-asian="bold" fo:language="en" fo:country="US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 fo:text-indent="0.5in"/>
    </style:style>
    <style:style style:name="P75" style:parent-style-name="Textbody" style:family="paragraph">
      <style:paragraph-properties fo:text-align="justify" fo:text-indent="0.5in"/>
    </style:style>
    <style:style style:name="TableColumn77" style:family="table-column">
      <style:table-column-properties style:column-width="2.2305in" style:use-optimal-column-width="false"/>
    </style:style>
    <style:style style:name="TableColumn78" style:family="table-column">
      <style:table-column-properties style:column-width="2.2312in" style:use-optimal-column-width="false"/>
    </style:style>
    <style:style style:name="TableColumn79" style:family="table-column">
      <style:table-column-properties style:column-width="2.2312in" style:use-optimal-column-width="false"/>
    </style:style>
    <style:style style:name="Table76" style:family="table">
      <style:table-properties style:width="6.693in" fo:margin-left="0.03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</office:automatic-styles>
  <office:body>
    <office:text text:use-soft-page-breaks="true">
      <text:p text:style-name="P1">приложение 10 к приказу от 13 декабря 2018 г. № 111/о</text:p>
      <text:p text:style-name="P2">«Об утверждении документов по ранней помощи»</text:p>
      <text:p text:style-name="P3"/>
      <text:p text:style-name="P4">ОГБУ «Управление социальной защиты и социального обслуживания населения по<text:s/>Тайшетскому району»</text:p>
      <text:p text:style-name="P5">Служба ранней помощи</text:p>
      <text:p text:style-name="P6">Согласие родителя/законного представителя</text:p>
      <text:p text:style-name="P7">на проведение и использование фото и видеосъемки несовершеннолетнего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Я,  </text:p>
          </table:table-cell>
        </table:table-row>
      </table:table>
      <text:p text:style-name="P13">(фамилия, имя, отчество субъекта персональных данных)</text:p>
      <text:p text:style-name="Standard">в соответствии с п. 4 ст. 9 Федерального<text:s/>закона от 27.07.2006 № 152-ФЗ «О персональных данных», проживающий (ая) по адресу: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TableContents"> 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>Паспорт:</text:p>
          </table:table-cell>
          <table:table-cell table:style-name="TableCell24">
            <text:p text:style-name="TableContents"> </text:p>
          </table:table-cell>
        </table:table-row>
        <table:table-row table:style-name="TableRow25">
          <table:table-cell table:style-name="TableCell26">
            <text:p text:style-name="TableContents">Выдан:</text:p>
          </table:table-cell>
          <table:table-cell table:style-name="TableCell27">
            <text:p text:style-name="TableContents">дата выдачи:   г., выдан:  </text:p>
          </table:table-cell>
        </table:table-row>
      </table:table>
      <text:p text:style-name="Standard">являясь законным представителем несовершеннолетнего: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TableContents">Семеновой Маргариты Олеговны</text:p>
          </table:table-cell>
        </table:table-row>
      </table:table>
      <text:p text:style-name="Textbody">даю свое согласие организации «ОГБУ «Управление социальной защиты и социального обслуживания населения по Тайшетскому району»» (далее – учреждение), юридический адрес: 665003 г Тайшет, ул Гагарина, д. 102, кв.4Н, в лице директора Бересневой Светланы Владимировны, действующей на основании Устава, на фото и видеосъемку с участием меня и моего ребенка.</text:p>
      <text:p text:style-name="P32">Я даю согласие на использование фото и видеоматериалов в следующих целях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TableContents"><text:span text:style-name="T39">Цель<text:s/></text:span><text:span text:style-name="T40">использования:</text:span></text:p>
          </table:table-cell>
          <table:table-cell table:style-name="TableCell41">
            <text:p text:style-name="P42">Согласие</text:p>
          </table:table-cell>
          <table:table-cell table:style-name="TableCell43">
            <text:p text:style-name="P44">Подпись</text:p>
          </table:table-cell>
        </table:table-row>
        <table:table-row table:style-name="TableRow45">
          <table:table-cell table:style-name="TableCell46">
            <text:p text:style-name="TableContents"><text:span text:style-name="T47">Для анализа ситуации и отслеживания динамики развития ребенка специалистами Службы ранней помощи учреждения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TableContents"><text:span text:style-name="T54">Для получения консультаций специалистами других служб учреждения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TableContents"><text:span text:style-name="T61">В целях обучения специалистов учреждения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TableContents"><text:span text:style-name="T68">В целях обучения специалистов других служб учреждения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Textbody"/>
      <text:p text:style-name="P73">Я информирован(а), что ОГБУ «Управление социальной защиты и социального обслуживания населения по Тайшетскому району» гарантирует обработку фото и видеоматериалов несовершеннолетнего в соответствии с интересами организации «ОГБУ «Управление социальной защиты и социального обслуживания населения по Тайшетскому району»».</text:p>
      <text:p text:style-name="P74">Я подтверждаю, что, давая такое согласие, я действую по собственной воле и в интересах несовершеннолетнего.</text:p>
      <text:p text:style-name="P75">Настоящее согласие действует со дня его подписания и может быть отозвано в<text:s/>любой момент по моему письменному заявлению.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P83"> </text:p>
          </table:table-cell>
          <table:table-cell table:style-name="TableCell84">
            <text:p text:style-name="P85">13 мая 2025 г.</text:p>
          </table:table-cell>
        </table:table-row>
        <table:table-row table:style-name="TableRow86">
          <table:table-cell table:style-name="TableCell87">
            <text:p text:style-name="P88">(Подпись)</text:p>
          </table:table-cell>
          <table:table-cell table:style-name="TableCell89">
            <text:p text:style-name="P90">(ФИО)</text:p>
          </table:table-cell>
          <table:table-cell table:style-name="TableCell91">
            <text:p text:style-name="P92">(Дата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йшет QMS</meta:initial-creator>
    <dc:creator>*</dc:creator>
    <meta:creation-date>2023-12-18T11:37:00Z</meta:creation-date>
    <dc:date>2025-05-21T12:52:00Z</dc:date>
    <meta:template xlink:href="Normal" xlink:type="simple"/>
    <meta:editing-cycles>1</meta:editing-cycles>
    <meta:editing-duration>PT2700S</meta:editing-duration>
    <meta:document-statistic meta:page-count="2" meta:paragraph-count="3" meta:word-count="296" meta:character-count="1981" meta:row-count="14" meta:non-whitespace-character-count="1688"/>
  </office:meta>
</office:document-meta>
</file>