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/>
    </style:style>
    <style:style style:name="P2" style:parent-style-name="Textbody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8" style:parent-style-name="Textbody" style:family="paragraph">
      <style:paragraph-properties fo:text-align="justify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4" style:parent-style-name="Textbody" style:family="paragraph">
      <style:paragraph-properties fo:text-align="justify"/>
    </style:style>
    <style:style style:name="P15" style:parent-style-name="Textbody" style:family="paragraph">
      <style:paragraph-properties fo:text-align="justify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21" style:parent-style-name="Textbody" style:family="paragraph">
      <style:paragraph-properties fo:text-align="justify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2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27" style:parent-style-name="Textbody" style:family="paragraph">
      <style:paragraph-properties fo:text-align="justify"/>
      <style:text-properties style:font-size-complex="10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size-complex="10pt"/>
    </style:style>
    <style:style style:name="P33" style:parent-style-name="Textbody" style:family="paragraph">
      <style:paragraph-properties fo:text-align="center"/>
      <style:text-properties fo:font-size="10pt" style:font-size-asian="10pt"/>
    </style:style>
    <style:style style:name="P34" style:parent-style-name="Textbody" style:family="paragraph">
      <style:paragraph-properties fo:text-align="center"/>
    </style:style>
    <style:style style:name="TableColumn36" style:family="table-column">
      <style:table-column-properties style:column-width="6.6979in" style:use-optimal-column-width="false"/>
    </style:style>
    <style:style style:name="Table35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39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46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/>
    </style:style>
    <style:style style:name="TableColumn49" style:family="table-column">
      <style:table-column-properties style:column-width="6.693in" style:use-optimal-column-width="false"/>
    </style:style>
    <style:style style:name="Table48" style:family="table">
      <style:table-properties style:width="6.69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2" style:parent-style-name="Textbody" style:family="paragraph">
      <style:paragraph-properties fo:text-align="center" fo:margin-bottom="0in"/>
      <style:text-properties fo:font-size="10pt" style:font-size-asian="10pt" style:font-size-complex="10pt"/>
    </style:style>
    <style:style style:name="P53" style:parent-style-name="Textbody" style:family="paragraph">
      <style:paragraph-properties fo:margin-bottom="0in"/>
    </style:style>
    <style:style style:name="P54" style:parent-style-name="Textbody" style:family="paragraph">
      <style:paragraph-properties fo:text-align="justify" fo:margin-bottom="0in"/>
    </style:style>
    <style:style style:name="TableColumn56" style:family="table-column">
      <style:table-column-properties style:column-width="6.693in" style:use-optimal-column-width="false"/>
    </style:style>
    <style:style style:name="Table55" style:family="table">
      <style:table-properties style:width="6.693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59" style:parent-style-name="Textbody" style:family="paragraph">
      <style:paragraph-properties fo:text-align="center" fo:margin-bottom="0.0395in"/>
      <style:text-properties fo:font-size="10pt" style:font-size-asian="10pt" style:font-size-complex="10pt"/>
    </style:style>
    <style:style style:name="P60" style:parent-style-name="Textbody" style:family="paragraph">
      <style:paragraph-properties fo:text-align="justify" fo:margin-top="0.1666in" fo:margin-bottom="0in" fo:text-indent="0.4916in"/>
    </style:style>
    <style:style style:name="TableColumn62" style:family="table-column">
      <style:table-column-properties style:column-width="6.693in" style:use-optimal-column-width="false"/>
    </style:style>
    <style:style style:name="Table61" style:family="table">
      <style:table-properties style:width="6.6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65" style:parent-style-name="Textbody" style:family="paragraph">
      <style:paragraph-properties fo:text-align="center" fo:margin-bottom="0.0826in"/>
      <style:text-properties fo:font-size="10pt" style:font-size-asian="10pt" style:font-size-complex="10pt"/>
    </style:style>
    <style:style style:name="P66" style:parent-style-name="Textbody" style:family="paragraph">
      <style:paragraph-properties fo:text-align="justify" fo:margin-bottom="0in"/>
    </style:style>
    <style:style style:name="P67" style:parent-style-name="Textbody" style:family="paragraph">
      <style:paragraph-properties fo:text-align="justify" fo:margin-bottom="0in"/>
    </style:style>
    <style:style style:name="P68" style:parent-style-name="Textbody" style:family="paragraph">
      <style:paragraph-properties fo:text-align="justify" fo:margin-bottom="0in"/>
    </style:style>
    <style:style style:name="P69" style:parent-style-name="Textbody" style:family="paragraph">
      <style:paragraph-properties fo:text-align="justify" fo:margin-bottom="0in"/>
    </style:style>
    <style:style style:name="P70" style:parent-style-name="Textbody" style:family="paragraph">
      <style:paragraph-properties fo:text-align="justify" fo:margin-bottom="0i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P73" style:parent-style-name="Textbody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 fo:margin-bottom="0in"/>
    </style:style>
    <style:style style:name="P79" style:parent-style-name="Textbody" style:family="paragraph">
      <style:paragraph-properties fo:text-align="justify" fo:margin-bottom="0in"/>
    </style:style>
    <style:style style:name="P80" style:parent-style-name="Textbody" style:family="paragraph">
      <style:paragraph-properties fo:text-align="justify" fo:margin-bottom="0in"/>
    </style:style>
    <style:style style:name="P81" style:parent-style-name="Textbody" style:family="paragraph">
      <style:paragraph-properties fo:text-align="justify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/>
    </style:style>
    <style:style style:name="P84" style:parent-style-name="Standard" style:family="paragraph">
      <style:paragraph-properties fo:text-align="justify" fo:margin-bottom="0.0826in"/>
    </style:style>
    <style:style style:name="T8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Безинтервала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style:font-weight-complex="bold"/>
    </style:style>
    <style:style style:name="T90" style:parent-style-name="Основнойшрифтабзаца" style:family="text">
      <style:text-properties style:font-weight-complex="bold" fo:language="en" fo:country="US"/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Textbody" style:family="paragraph">
      <style:paragraph-properties fo:text-align="justify" fo:margin-bottom="0.0826in" fo:text-indent="0.4916in"/>
    </style:style>
    <style:style style:name="T93" style:parent-style-name="Основнойшрифтабзаца" style:family="text">
      <style:text-properties style:font-name-complex="Times New Roman" style:font-weight-complex="bold"/>
    </style:style>
    <style:style style:name="T94" style:parent-style-name="Основнойшрифтабзаца" style:family="text">
      <style:text-properties style:font-name-complex="Times New Roman" style:font-weight-complex="bold" fo:language="en" fo:country="US"/>
    </style:style>
    <style:style style:name="T95" style:parent-style-name="Основнойшрифтабзаца" style:family="text">
      <style:text-properties style:font-name-complex="Times New Roman" style:font-weight-complex="bold"/>
    </style:style>
    <style:style style:name="P96" style:parent-style-name="Textbody" style:family="paragraph">
      <style:paragraph-properties fo:text-align="justify" fo:margin-bottom="0in" fo:text-indent="0.4916in"/>
    </style:style>
    <style:style style:name="T97" style:parent-style-name="Основнойшрифтабзаца" style:family="text">
      <style:text-properties fo:language="en" fo:country="US"/>
    </style:style>
    <style:style style:name="P98" style:parent-style-name="Textbody" style:family="paragraph">
      <style:paragraph-properties fo:text-align="justify" fo:margin-top="0.1666in" fo:margin-bottom="0in" fo:text-indent="0.4916in"/>
    </style:style>
    <style:style style:name="P99" style:parent-style-name="Textbody" style:family="paragraph">
      <style:paragraph-properties fo:text-align="justify" fo:margin-bottom="0in"/>
    </style:style>
    <style:style style:name="P100" style:parent-style-name="Textbody" style:family="paragraph">
      <style:paragraph-properties fo:text-align="justify" fo:margin-bottom="0in"/>
    </style:style>
    <style:style style:name="P101" style:parent-style-name="Textbody" style:family="paragraph">
      <style:paragraph-properties fo:text-align="justify" fo:margin-bottom="0in"/>
    </style:style>
    <style:style style:name="P102" style:parent-style-name="Textbody" style:family="paragraph">
      <style:paragraph-properties fo:text-align="justify" fo:margin-bottom="0in"/>
    </style:style>
    <style:style style:name="P103" style:parent-style-name="Textbody" style:family="paragraph">
      <style:paragraph-properties fo:text-align="justify" fo:margin-bottom="0in"/>
    </style:style>
    <style:style style:name="P104" style:parent-style-name="Textbody" style:family="paragraph">
      <style:paragraph-properties fo:margin-bottom="0in"/>
    </style:style>
    <style:style style:name="TableColumn106" style:family="table-column">
      <style:table-column-properties style:column-width="2.2305in" style:use-optimal-column-width="false"/>
    </style:style>
    <style:style style:name="TableColumn107" style:family="table-column">
      <style:table-column-properties style:column-width="2.2312in" style:use-optimal-column-width="false"/>
    </style:style>
    <style:style style:name="TableColumn108" style:family="table-column">
      <style:table-column-properties style:column-width="2.2312in" style:use-optimal-column-width="false"/>
    </style:style>
    <style:style style:name="Table105" style:family="table">
      <style:table-properties style:width="6.69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22" style:parent-style-name="Textbody" style:family="paragraph">
      <style:text-properties fo:font-size="10pt" style:font-size-asian="10pt"/>
    </style:style>
    <style:style style:name="P123" style:parent-style-name="Textbody" style:family="paragraph">
      <style:paragraph-properties fo:break-before="page" fo:text-align="center"/>
    </style:style>
    <style:style style:name="T124" style:parent-style-name="Основнойшрифтабзаца" style:family="text">
      <style:text-properties fo:font-weight="bold" style:font-weight-asian="bold"/>
    </style:style>
    <style:style style:name="TableColumn126" style:family="table-column">
      <style:table-column-properties style:column-width="6.693in" style:use-optimal-column-width="false"/>
    </style:style>
    <style:style style:name="Table125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margin-left="0.3937in">
        <style:tab-stops/>
      </style:paragraph-properties>
    </style:style>
    <style:style style:name="P130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31" style:parent-style-name="Textbody" style:family="paragraph">
      <style:paragraph-properties fo:text-align="justify"/>
    </style:style>
    <style:style style:name="TableColumn133" style:family="table-column">
      <style:table-column-properties style:column-width="6.693in" style:use-optimal-column-width="false"/>
    </style:style>
    <style:style style:name="Table132" style:family="table">
      <style:table-properties style:width="6.69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3937in">
        <style:tab-stops/>
      </style:paragraph-properties>
    </style:style>
    <style:style style:name="P137" style:parent-style-name="Textbody" style:family="paragraph">
      <style:paragraph-properties fo:text-align="center"/>
      <style:text-properties fo:font-size="10pt" style:font-size-asian="10pt" style:font-size-complex="10pt"/>
    </style:style>
    <style:style style:name="P138" style:parent-style-name="Textbody" style:family="paragraph">
      <style:paragraph-properties fo:text-align="justify"/>
    </style:style>
    <style:style style:name="TableColumn140" style:family="table-column">
      <style:table-column-properties style:column-width="6.693in" style:use-optimal-column-width="false"/>
    </style:style>
    <style:style style:name="Table139" style:family="table">
      <style:table-properties style:width="6.69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margin-left="0.3937in">
        <style:tab-stops/>
      </style:paragraph-properties>
    </style:style>
    <style:style style:name="P144" style:parent-style-name="Textbody" style:family="paragraph">
      <style:paragraph-properties fo:text-align="center" fo:margin-bottom="0.0826in"/>
      <style:text-properties fo:font-size="10pt" style:font-size-asian="10pt" style:font-size-complex="10pt"/>
    </style:style>
    <style:style style:name="P145" style:parent-style-name="Textbody" style:family="paragraph">
      <style:paragraph-properties fo:text-align="justify" fo:margin-bottom="0in" fo:text-indent="0.4916in"/>
    </style:style>
    <style:style style:name="P146" style:parent-style-name="Textbody" style:family="paragraph">
      <style:paragraph-properties fo:text-align="justify" fo:margin-bottom="0in" fo:line-height="105%" fo:text-indent="0.4916in"/>
    </style:style>
    <style:style style:name="P147" style:parent-style-name="Textbody" style:family="paragraph">
      <style:paragraph-properties fo:text-align="justify" fo:line-height="105%" fo:text-indent="0.4916in"/>
    </style:style>
    <style:style style:name="TableColumn149" style:family="table-column">
      <style:table-column-properties style:column-width="3.3465in" style:use-optimal-column-width="false"/>
    </style:style>
    <style:style style:name="TableColumn150" style:family="table-column">
      <style:table-column-properties style:column-width="3.3465in" style:use-optimal-column-width="false"/>
    </style:style>
    <style:style style:name="Table148" style:family="table">
      <style:table-properties style:width="6.693in" fo:margin-left="0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1" style:parent-style-name="Textbody" style:family="paragraph">
      <style:paragraph-properties fo:text-align="justify" fo:line-height="105%" fo:text-indent="0.4916in"/>
    </style:style>
    <style:style style:name="P162" style:parent-style-name="Standard" style:family="paragraph">
      <style:paragraph-properties fo:text-align="center"/>
    </style:style>
  </office:automatic-styles>
  <office:body>
    <office:text text:use-soft-page-breaks="true">
      <text:p text:style-name="P1">СОГЛАСИЕ НА ОБРАБОТКУ ПЕРСОНАЛЬНЫХ ДАННЫХ</text:p>
      <text:p text:style-name="P2">(при оказании услуг ранней помощи)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TableContents">Я,  </text:p>
          </table:table-cell>
        </table:table-row>
      </table:table>
      <text:p text:style-name="P7">(фамилия, имя, отчество (последнее - при наличии) законного (уполномоченного) представителя ребенка)</text:p>
      <text:p text:style-name="P8">действующий(ая) на основании: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TableContents"/>
          </table:table-cell>
        </table:table-row>
      </table:table>
      <text:p text:style-name="P13">(наименование и реквизиты документа, подтверждающего полномочия законного представителя ребенка)</text:p>
      <text:p text:style-name="P14">Адрес:</text:p>
      <text:p text:style-name="P15">адрес регистрации: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TableContents"> </text:p>
          </table:table-cell>
        </table:table-row>
      </table:table>
      <text:p text:style-name="P20">(адрес регистрации законного (уполномоченного) представителя)</text:p>
      <text:p text:style-name="P21">адрес фактического проживания или<text:s/>пребывания: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TableContents"> </text:p>
          </table:table-cell>
        </table:table-row>
      </table:table>
      <text:p text:style-name="P26">(адрес фактического проживания <text:s/>законного (уполномоченного) представителя)</text:p>
      <text:p text:style-name="P27">документ, удостоверяющий личность: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Паспорт РФ  , дата выдачи:   г., выдан:  </text:p>
          </table:table-cell>
        </table:table-row>
      </table:table>
      <text:p text:style-name="P33">(наименование и реквизиты документа, удостоверяющего личность законного представителя ребенка)</text:p>
      <text:p text:style-name="P34">Сведения о ребенке — получателе мероприятий, услуг ранней помощи: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TableContents">Семенова Маргарита Олеговна</text:p>
          </table:table-cell>
        </table:table-row>
      </table:table>
      <text:p text:style-name="P39">(фамилия, имя, отчество (последнее - при наличии) )</text:p>
      <text:p text:style-name="P40">Адрес:</text:p>
      <text:p text:style-name="P41">адрес регистрации: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TableContents">665010 г Тайшет, ул Чапаева, д. 26, кв.4</text:p>
          </table:table-cell>
        </table:table-row>
      </table:table>
      <text:p text:style-name="P46">(адрес регистрации ребенка)</text:p>
      <text:p text:style-name="P47">адрес<text:s/>фактического проживания или пребывания: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TableContents"> </text:p>
          </table:table-cell>
        </table:table-row>
      </table:table>
      <text:p text:style-name="P52">(адрес фактического проживания ребенка)</text:p>
      <text:p text:style-name="P53"/>
      <text:p text:style-name="P54">документ, удостоверяющий личность: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Contents">Свидетельство о рождении, серия IV-СТ № 636626, дата выдачи: 03.03.2022 г., выдан: 93800031 отдел по Тайшетскому району и г. Тайшету службы записи актов ражданского состояния Иркутской области</text:p>
          </table:table-cell>
        </table:table-row>
      </table:table>
      <text:p text:style-name="P59">(наименование и реквизиты документа, удостоверяющего личность ребенка)</text:p>
      <text:p text:style-name="P60">Подтверждаю свое согласие на обработку моих персональных данных и персональных данных получателя мероприятий, услуг, то есть на<text:s/>совершение действий, предусмотренных пунктом 3 статьи 3 Федерального закона от 27 июля 2006 года N 152-ФЗ «О персональных данных», а также на передачу такой информации третьим лицам, в случаях, установленных законодательством Российской Федерации, в том числе на совершение с указанными персональными данными любых действий (операций) или совокупности действий (операций) с использованием средств автоматизации или без использования таких средств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, оператором: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TableContents">ОГБУ «Управление социальной защиты и социального обслуживания населения по<text:s/>Тайшетскому району», 665003 г Тайшет, ул Гагарина, д. 102, кв.4Н</text:p>
          </table:table-cell>
        </table:table-row>
      </table:table>
      <text:p text:style-name="P65">(наименование оператора, юридический адрес)</text:p>
      <text:p text:style-name="P66">1. Фамилия, имя, отчество (при наличии) ребенка и законного (уполномоченного) представителя.</text:p>
      <text:p text:style-name="P67">2. Дата рождения (число, месяц, год) и место рождения ребенка и законного (уполномоченного) представителя.</text:p>
      <text:p text:style-name="P68">3. <text:s/>Сведения о гражданстве ребенка и законного (уполномоченного) представителя.</text:p>
      <text:p text:style-name="P69">4. <text:s/>Реквизиты документа, удостоверяющего личность ребенка и законного (уполномоченного) представителя.</text:p>
      <text:p text:style-name="P70">5.<text:s/><text:span text:style-name="T71">Страховой<text:s/></text:span><text:span text:style-name="T72">номер индивидуального лицевого счета (СНИЛС).</text:span></text:p>
      <text:p text:style-name="P73"><text:span text:style-name="T74">6. Идентификационный номер налогоплательщика</text:span><text:s/>(ИНН).</text:p>
      <text:p text:style-name="P75">7. Адрес регистрации и адрес фактического проживания или пребывания получателя мероприятий, услуг и законного (уполномоченного) представителя.</text:p>
      <text:p text:style-name="P76">8. Документ, удостоверяющий полномочия законного (уполномоченного) представителя.</text:p>
      <text:p text:style-name="P77">9. Сведения об образовании.</text:p>
      <text:p text:style-name="P78">10. Сведения о состоянии здоровья ребенка, в том числе: диагнозы основного и сопутствующего заболеваний; виды и степени выраженности стойких нарушений функций организма у ребенка, обусловленного заболеваниями, последствиями травм или дефектами; виды и степени выраженности ограничений жизнедеятельности.</text:p>
      <text:p text:style-name="P79">11. Сведения о результатах оказания услуг для оценки эффективности их проведения.</text:p>
      <text:p text:style-name="P80">12. Сведения о фактически оказанных услугах и об объеме таких услуг.</text:p>
      <text:p text:style-name="P81">13. Почтовый и электронный адреса.</text:p>
      <text:p text:style-name="P82">14. Номера телефонов.</text:p>
      <text:p text:style-name="P83">15. Иные персональные данные в соответствии с законодательными и иными нормативными правовыми актами Российской Федерации, которые могут потребоваться для целей<text:s/>реализации мероприятий, услуг.</text:p>
      <text:p text:style-name="P84"><text:span text:style-name="T85"><text:tab/><text:s/></text:span><text:span text:style-name="T86">Я подтверждаю свое согласие на обработку персональных данных, в том числе передачу персональных данных третьим лицам, размещение персональных данных на бумажных носителях и в электронной базе данных оператора в целях предо</text:span><text:span text:style-name="T87">ставления услуг ранней помощи, автоматизации статистического анализа и учета проводимых видов деятельности (за исключением персональных данных из общедоступных источников).</text:span></text:p>
      <text:p text:style-name="P88">Я согласен(на) с тем, что обработка вышеуказанных персональных данных может<text:s/>осуществляться в<text:s/><text:span text:style-name="T89">медицинской информационной системе «</text:span><text:s/><text:span text:style-name="T90">qMS</text:span><text:s/><text:span text:style-name="T91">» в объеме функционала «Ранняя помощь» третьими лицами в случаях, установленных законодательством Российской Федерации.</text:span></text:p>
      <text:p text:style-name="P92">Я согласен(на) с тем, что в целях оказания услуг ранней помощи доступ к персональным данным могут иметь сотрудники оператора, осуществляющие техническое обслуживание<text:s/><text:span text:style-name="T93">медицинской информационной системы «</text:span><text:span text:style-name="T94">qMS</text:span><text:span text:style-name="T95">»</text:span>.</text:p>
      <text:p text:style-name="P96">Я также даю/не даю (нужное подчеркнуть) свое согласие на использование персональных данных в целях информирования меня с помощью средств связи, в том числе путем пересылки мне<text:s/><text:span text:style-name="T97">SMS</text:span>-сообщений.</text:p>
      <text:p text:style-name="P98">Я ознакомлен(а), что:</text:p>
      <text:p text:style-name="P99">1) согласие на обработку персональных данных действует с даты подписания настоящего согласия в течение всего срока оказания оператором услуг и иных, непосредственно связанных с ними, отношений;</text:p>
      <text:p text:style-name="P100">2) согласие на обработку персональных данных может быть отозвано на основании письменного заявления в произвольной форме;</text:p>
      <text:p text:style-name="P101">3) в случае отзыва согласия на обработку персональных данных оператор вправе продолжить<text:s/><text:soft-page-break/>обработку персональных данных при наличии оснований, указанных в пунктах 2 - 11 части 1 статьи 6, части 2 статьи 10 и части 2 статьи 11 Федерального закона от 27 июля 2006 года N 152-ФЗ "О персональных данных";</text:p>
      <text:p text:style-name="P102">4) после прекращения оказания оператором услуг и иных, непосредственно связанных с ними, отношений либо после отзыва согласия на обработку персональных данных, персональные данные хранятся оператором в течение срока хранения документов, предусмотренного действующим законодательством Российской Федерации;</text:p>
      <text:p text:style-name="P103">5) персональные данные, предоставляемые в отношении третьих лиц, будут обрабатываться только в целях осуществления функций, возложенных на оператора законодательством Российской Федерации.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TableContents"/>
          </table:table-cell>
          <table:table-cell table:style-name="TableCell113">
            <text:p text:style-name="P114">13 мая 2025 г.</text:p>
          </table:table-cell>
        </table:table-row>
        <table:table-row table:style-name="TableRow115">
          <table:table-cell table:style-name="TableCell116">
            <text:p text:style-name="P117">(Ф.И.О. (последнее - при наличии) )</text:p>
          </table:table-cell>
          <table:table-cell table:style-name="TableCell118">
            <text:p text:style-name="P119">(подпись)</text:p>
          </table:table-cell>
          <table:table-cell table:style-name="TableCell120">
            <text:p text:style-name="P121">(дата)</text:p>
          </table:table-cell>
        </table:table-row>
      </table:table>
      <text:p text:style-name="P122"/>
      <text:soft-page-break/>
      <text:p text:style-name="P123"><text:span text:style-name="T124">РАЗЪЯСНЕНИЕ СУБЪЕКТУ ПЕРСОНАЛЬНЫХ ДАННЫХ ЮРИДИЧЕСКИХ ПОСЛЕДСТВИЙ ОТКАЗА ПРЕДОСТАВИТЬ СВОИ ПЕРСОНАЛЬНЫЕ ДАННЫЕ</text:span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Мне,  </text:p>
          </table:table-cell>
        </table:table-row>
      </table:table>
      <text:p text:style-name="P130">(фамилия, имя, отчество (при наличии))</text:p>
      <text:p text:style-name="P131">разъяснены юридические последствия отказа предоставить свои персональные данные и персональные<text:s/>данные ребенка: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Семеновой Маргариты Олеговны</text:p>
          </table:table-cell>
        </table:table-row>
      </table:table>
      <text:p text:style-name="P137">(фамилия, имя, отчество (при наличии))</text:p>
      <text:p text:style-name="P138">лицу, уполномоченному оператором: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ОГБУ «Управление социальной защиты и социального обслуживания населения по Тайшетскому району»</text:p>
          </table:table-cell>
        </table:table-row>
      </table:table>
      <text:p text:style-name="P144">(наименование оператора обработки персональных данных)</text:p>
      <text:p text:style-name="P145">В соответствии со статьями 6 и 18 Федерального закона от 27 июля 2006 г. N 152-ФЗ "О персональных данных" определен перечень персональных данных, который субъект персональных данных обязан предоставить уполномоченным лицам оператора обработки<text:s/>персональных данных <text:s/>для заключения договора и оказания услуг ранней помощи, исполнения договора, стороной которого является субъект персональных данных.</text:p>
      <text:p text:style-name="P146">Без представления субъектом персональных данных обязательных для заключения договора сведений, услуги ранней помощи не могут быть оказаны.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13 мая 2025 г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(дата)</text:p>
          </table:table-cell>
          <table:table-cell table:style-name="TableCell159">
            <text:p text:style-name="P160">(подпись)</text:p>
          </table:table-cell>
        </table:table-row>
      </table:table>
      <text:p text:style-name="P161"/>
      <text:p text:style-name="Textbody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paragraph-properties fo:widows="2" fo:orphans="2"/>
      <style:text-properties style:language-asian="ru" style:country-asian="RU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Shvyreva</meta:initial-creator>
    <dc:creator>*</dc:creator>
    <meta:creation-date>2024-08-19T08:26:00Z</meta:creation-date>
    <dc:date>2025-05-21T12:52:00Z</dc:date>
    <meta:template xlink:href="Normal" xlink:type="simple"/>
    <meta:editing-cycles>1</meta:editing-cycles>
    <meta:editing-duration>PT1980S</meta:editing-duration>
    <meta:document-statistic meta:page-count="4" meta:paragraph-count="14" meta:word-count="1065" meta:character-count="7124" meta:row-count="50" meta:non-whitespace-character-count="6073"/>
  </office:meta>
</office:document-meta>
</file>